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justify"/>
    </style:style>
    <style:style style:name="P3" style:family="paragraph">
      <style:paragraph-properties fo:line-height="115.00%" fo:text-align="center"/>
    </style:style>
  </office:automatic-styles>
  <office:body>
    <office:text>
      <text:p text:style-name="P1"><text:span text:style-name="T1"/></text:p>
      <text:p text:style-name="P1"><text:span text:style-name="T2">TERMO DE COMPROMISSO</text:span></text:p>
      <text:p text:style-name="P1"><text:span text:style-name="T3"/></text:p>
      <text:p text:style-name="P1"><text:span text:style-name="T3"/></text:p>
      <text:p text:style-name="P2"><text:span text:style-name="T4">Em razão da<text:s/></text:span><text:span text:style-name="T5">autorização para o transporte de água tratada por meio de veículo transportador</text:span><text:span text:style-name="T6">, o Departamento de Vigilância Sanitária<text:s/></text:span><text:span text:style-name="T7">–</text:span><text:span text:style-name="T8"><text:s/>Se</text:span><text:span text:style-name="T9">ção de Vigilância Ambiental em Saúde determina que o proprietário / responsável ________________________________________________________________________ CPF/CNPJ: ____________________________________________Residente na Rua/Av._____________________________________, Bairro ____________________________</text:span></text:p>
      <text:p text:style-name="P2"><text:span text:style-name="T9">CEP:_____________ Telefone:________________, município de Uberaba, assume o compromisso de utilizar o veículo placa ______________ chassi ____________________ exclusivamente para transporte de água potável e manter no interior deste, planilha de<text:s/></text:span><text:span text:style-name="T10">controle da análise de cloro residual livre em todas as cargas</text:span><text:span text:style-name="T11">, com datas, endereços do fornecedor e do consumidor. Enviar cópia das análises com<text:s/></text:span><text:span text:style-name="T12">frequência mensal</text:span><text:span text:style-name="T13"><text:s/>para esta Seção, obedecendo o número mínimo de amostragem (conforme anexo 14), bem como atendimento de<text:s/></text:span><text:span text:style-name="T14">todas as determinações contantes no Art. 15</text:span><text:span text:style-name="T15"><text:s/>da Portaria de Consolidação n° 5, Anexo XX.</text:span></text:p>
      <text:p text:style-name="P2"><text:span text:style-name="T15"><text:s/></text:span></text:p>
      <text:p text:style-name="P2"><text:span text:style-name="T15">Seus protocolos e processos serão baseados na Portaria de Consolidação n° 5/2017 - MS e Lei Complementar n° 618/2020, está ciente de que o não cumprimento do presente Termo de Compromisso configura em Infração Sanitária ao supracitado Código Sanitário e poderá acarretar ao proprietário / responsável as penalidades decorrentes, cassação da autorização do fornecimentode água tratada, bem como denúncia ao Ministério Público.</text:span></text:p>
      <text:p text:style-name="P2"><text:span text:style-name="T16"/></text:p>
      <text:p text:style-name="P2"><text:span text:style-name="T16"/></text:p>
      <text:p text:style-name="P2"><text:span text:style-name="T16"/></text:p>
      <text:p text:style-name="P2"><text:span text:style-name="T17">Uberaba, _____de _________________ de __________.</text:span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2"><text:span text:style-name="T18"/></text:p>
      <text:p text:style-name="P3"><text:span text:style-name="T19">_________________________________________________</text:span></text:p>
      <text:p text:style-name="P3"><text:span text:style-name="T19">Assinatura do Responsável Legal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